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number-columns-repeated="8" table:default-cell-style-name="ce1"/>
        <table:table-row table:style-name="ro1">
          <table:table-cell/>
          <table:table-cell table:style-name="Default" office:value-type="string">
            <text:p>Residuos Generados en 2017 <text:s/>(Tm)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Fra. Resto</text:p>
          </table:table-cell>
          <table:table-cell table:style-name="Default" office:value-type="string">
            <text:p>Vidrio</text:p>
          </table:table-cell>
          <table:table-cell table:style-name="Default" office:value-type="string">
            <text:p>Papel</text:p>
          </table:table-cell>
          <table:table-cell table:style-name="Default" office:value-type="string">
            <text:p>Envases</text:p>
          </table:table-cell>
          <table:table-cell table:style-name="Default" office:value-type="string">
            <text:p>Ropa</text:p>
          </table:table-cell>
          <table:table-cell table:style-name="Default" office:value-type="string">
            <text:p>Pilas</text:p>
          </table:table-cell>
          <table:table-cell table:style-name="Default" office:value-type="string">
            <text:p>Aceite</text:p>
          </table:table-cell>
          <table:table-cell table:style-name="Default" office:value-type="string">
            <text:p>Suma</text:p>
          </table:table-cell>
        </table:table-row>
        <table:table-row table:style-name="ro1">
          <table:table-cell/>
          <table:table-cell table:style-name="Default" office:value-type="string">
            <text:p>Inagra</text:p>
          </table:table-cell>
          <table:table-cell table:style-name="Default" table:number-columns-repeated="7"/>
        </table:table-row>
        <table:table-row table:style-name="ro1">
          <table:table-cell office:value-type="string">
            <text:p>Enero</text:p>
          </table:table-cell>
          <table:table-cell office:value-type="float" office:value="8945.6">
            <text:p>8.945,60</text:p>
          </table:table-cell>
          <table:table-cell office:value-type="float" office:value="363.54">
            <text:p>363,54</text:p>
          </table:table-cell>
          <table:table-cell office:value-type="float" office:value="485.68">
            <text:p>485,68</text:p>
          </table:table-cell>
          <table:table-cell office:value-type="float" office:value="260.04">
            <text:p>260,04</text:p>
          </table:table-cell>
          <table:table-cell office:value-type="float" office:value="31.235">
            <text:p>31,24</text:p>
          </table:table-cell>
          <table:table-cell office:value-type="float" office:value="1.2545">
            <text:p>1,25</text:p>
          </table:table-cell>
          <table:table-cell office:value-type="float" office:value="5.026">
            <text:p>5,03</text:p>
          </table:table-cell>
          <table:table-cell table:formula="of:=SUM([.B4:.H4])" office:value-type="float" office:value="10092.3755">
            <text:p>10.092,38</text:p>
          </table:table-cell>
        </table:table-row>
        <table:table-row table:style-name="ro1">
          <table:table-cell office:value-type="string">
            <text:p>Febrero</text:p>
          </table:table-cell>
          <table:table-cell office:value-type="float" office:value="8364.89">
            <text:p>8.364,89</text:p>
          </table:table-cell>
          <table:table-cell office:value-type="float" office:value="272.3">
            <text:p>272,30</text:p>
          </table:table-cell>
          <table:table-cell office:value-type="float" office:value="424.06">
            <text:p>424,06</text:p>
          </table:table-cell>
          <table:table-cell office:value-type="float" office:value="257.22">
            <text:p>257,22</text:p>
          </table:table-cell>
          <table:table-cell office:value-type="float" office:value="24.99">
            <text:p>24,99</text:p>
          </table:table-cell>
          <table:table-cell office:value-type="float" office:value="0.778">
            <text:p>0,78</text:p>
          </table:table-cell>
          <table:table-cell office:value-type="float" office:value="5.466">
            <text:p>5,47</text:p>
          </table:table-cell>
          <table:table-cell table:formula="of:=SUM([.B5:.H5])" office:value-type="float" office:value="9349.704">
            <text:p>9.349,70</text:p>
          </table:table-cell>
        </table:table-row>
        <table:table-row table:style-name="ro1">
          <table:table-cell office:value-type="string">
            <text:p>Marzo</text:p>
          </table:table-cell>
          <table:table-cell office:value-type="float" office:value="9489.2">
            <text:p>9.489,20</text:p>
          </table:table-cell>
          <table:table-cell office:value-type="float" office:value="360.94">
            <text:p>360,94</text:p>
          </table:table-cell>
          <table:table-cell office:value-type="float" office:value="482.52">
            <text:p>482,52</text:p>
          </table:table-cell>
          <table:table-cell office:value-type="float" office:value="281.72">
            <text:p>281,72</text:p>
          </table:table-cell>
          <table:table-cell office:value-type="float" office:value="25.91">
            <text:p>25,91</text:p>
          </table:table-cell>
          <table:table-cell office:value-type="float" office:value="0.579">
            <text:p>0,58</text:p>
          </table:table-cell>
          <table:table-cell office:value-type="float" office:value="7.7268">
            <text:p>7,73</text:p>
          </table:table-cell>
          <table:table-cell table:formula="of:=SUM([.B6:.H6])" office:value-type="float" office:value="10648.5958">
            <text:p>10.648,60</text:p>
          </table:table-cell>
        </table:table-row>
        <table:table-row table:style-name="ro1">
          <table:table-cell office:value-type="string">
            <text:p>Abril</text:p>
          </table:table-cell>
          <table:table-cell office:value-type="float" office:value="9351.488">
            <text:p>9.351,49</text:p>
          </table:table-cell>
          <table:table-cell office:value-type="float" office:value="334.1">
            <text:p>334,10</text:p>
          </table:table-cell>
          <table:table-cell office:value-type="float" office:value="452.18">
            <text:p>452,18</text:p>
          </table:table-cell>
          <table:table-cell office:value-type="float" office:value="264.16">
            <text:p>264,16</text:p>
          </table:table-cell>
          <table:table-cell office:value-type="float" office:value="37.33">
            <text:p>37,33</text:p>
          </table:table-cell>
          <table:table-cell office:value-type="float" office:value="1.573">
            <text:p>1,57</text:p>
          </table:table-cell>
          <table:table-cell office:value-type="float" office:value="6.548">
            <text:p>6,55</text:p>
          </table:table-cell>
          <table:table-cell table:formula="of:=SUM([.B7:.H7])" office:value-type="float" office:value="10447.379">
            <text:p>10.447,38</text:p>
          </table:table-cell>
        </table:table-row>
        <table:table-row table:style-name="ro1">
          <table:table-cell office:value-type="string">
            <text:p>Mayo</text:p>
          </table:table-cell>
          <table:table-cell office:value-type="float" office:value="9864.02">
            <text:p>9.864,02</text:p>
          </table:table-cell>
          <table:table-cell office:value-type="float" office:value="357.98">
            <text:p>357,98</text:p>
          </table:table-cell>
          <table:table-cell office:value-type="float" office:value="490.4">
            <text:p>490,40</text:p>
          </table:table-cell>
          <table:table-cell office:value-type="float" office:value="266.98">
            <text:p>266,98</text:p>
          </table:table-cell>
          <table:table-cell office:value-type="float" office:value="51.535">
            <text:p>51,54</text:p>
          </table:table-cell>
          <table:table-cell office:value-type="float" office:value="1.041">
            <text:p>1,04</text:p>
          </table:table-cell>
          <table:table-cell office:value-type="float" office:value="7.6978">
            <text:p>7,70</text:p>
          </table:table-cell>
          <table:table-cell table:formula="of:=SUM([.B8:.H8])" office:value-type="float" office:value="11039.6538">
            <text:p>11.039,65</text:p>
          </table:table-cell>
        </table:table-row>
        <table:table-row table:style-name="ro1">
          <table:table-cell office:value-type="string">
            <text:p>Junio</text:p>
          </table:table-cell>
          <table:table-cell office:value-type="float" office:value="9441.84">
            <text:p>9.441,84</text:p>
          </table:table-cell>
          <table:table-cell office:value-type="float" office:value="363.14">
            <text:p>363,14</text:p>
          </table:table-cell>
          <table:table-cell office:value-type="float" office:value="478.32">
            <text:p>478,32</text:p>
          </table:table-cell>
          <table:table-cell office:value-type="float" office:value="238.94">
            <text:p>238,94</text:p>
          </table:table-cell>
          <table:table-cell office:value-type="float" office:value="61.405">
            <text:p>61,41</text:p>
          </table:table-cell>
          <table:table-cell office:value-type="float" office:value="0.8841">
            <text:p>0,88</text:p>
          </table:table-cell>
          <table:table-cell office:value-type="float" office:value="9.9104">
            <text:p>9,91</text:p>
          </table:table-cell>
          <table:table-cell table:formula="of:=SUM([.B9:.H9])" office:value-type="float" office:value="10594.4395">
            <text:p>10.594,44</text:p>
          </table:table-cell>
        </table:table-row>
        <table:table-row table:style-name="ro1">
          <table:table-cell office:value-type="string">
            <text:p>Julio</text:p>
          </table:table-cell>
          <table:table-cell office:value-type="float" office:value="8559.36">
            <text:p>8.559,36</text:p>
          </table:table-cell>
          <table:table-cell office:value-type="float" office:value="272.98">
            <text:p>272,98</text:p>
          </table:table-cell>
          <table:table-cell office:value-type="float" office:value="456.05">
            <text:p>456,05</text:p>
          </table:table-cell>
          <table:table-cell office:value-type="float" office:value="214.62">
            <text:p>214,62</text:p>
          </table:table-cell>
          <table:table-cell office:value-type="float" office:value="46.14">
            <text:p>46,14</text:p>
          </table:table-cell>
          <table:table-cell office:value-type="float" office:value="1.5216">
            <text:p>1,52</text:p>
          </table:table-cell>
          <table:table-cell office:value-type="float" office:value="6.8927">
            <text:p>6,89</text:p>
          </table:table-cell>
          <table:table-cell table:formula="of:=SUM([.B10:.H10])" office:value-type="float" office:value="9557.5643">
            <text:p>9.557,56</text:p>
          </table:table-cell>
        </table:table-row>
        <table:table-row table:style-name="ro1">
          <table:table-cell office:value-type="string">
            <text:p>Agosto</text:p>
          </table:table-cell>
          <table:table-cell office:value-type="float" office:value="7905.81">
            <text:p>7.905,81</text:p>
          </table:table-cell>
          <table:table-cell office:value-type="float" office:value="260.3">
            <text:p>260,30</text:p>
          </table:table-cell>
          <table:table-cell office:value-type="float" office:value="388.37">
            <text:p>388,37</text:p>
          </table:table-cell>
          <table:table-cell office:value-type="float" office:value="201.04">
            <text:p>201,04</text:p>
          </table:table-cell>
          <table:table-cell office:value-type="float" office:value="34.15">
            <text:p>34,15</text:p>
          </table:table-cell>
          <table:table-cell office:value-type="float" office:value="1.2388">
            <text:p>1,24</text:p>
          </table:table-cell>
          <table:table-cell office:value-type="float" office:value="5.053">
            <text:p>5,05</text:p>
          </table:table-cell>
          <table:table-cell table:formula="of:=SUM([.B11:.H11])" office:value-type="float" office:value="8795.9618">
            <text:p>8.795,96</text:p>
          </table:table-cell>
        </table:table-row>
        <table:table-row table:style-name="ro1">
          <table:table-cell office:value-type="string">
            <text:p>Septiembre</text:p>
          </table:table-cell>
          <table:table-cell office:value-type="float" office:value="8827.862">
            <text:p>8.827,86</text:p>
          </table:table-cell>
          <table:table-cell office:value-type="float" office:value="292.06">
            <text:p>292,06</text:p>
          </table:table-cell>
          <table:table-cell office:value-type="float" office:value="521.32">
            <text:p>521,32</text:p>
          </table:table-cell>
          <table:table-cell office:value-type="float" office:value="251.3">
            <text:p>251,30</text:p>
          </table:table-cell>
          <table:table-cell office:value-type="float" office:value="45.18">
            <text:p>45,18</text:p>
          </table:table-cell>
          <table:table-cell office:value-type="float" office:value="1.7955">
            <text:p>1,80</text:p>
          </table:table-cell>
          <table:table-cell office:value-type="float" office:value="4.791">
            <text:p>4,79</text:p>
          </table:table-cell>
          <table:table-cell table:formula="of:=SUM([.B12:.H12])" office:value-type="float" office:value="9944.3085">
            <text:p>9.944,31</text:p>
          </table:table-cell>
        </table:table-row>
        <table:table-row table:style-name="ro1">
          <table:table-cell office:value-type="string">
            <text:p>Octubre</text:p>
          </table:table-cell>
          <table:table-cell office:value-type="float" office:value="9620.593">
            <text:p>9.620,59</text:p>
          </table:table-cell>
          <table:table-cell office:value-type="float" office:value="349.16">
            <text:p>349,16</text:p>
          </table:table-cell>
          <table:table-cell office:value-type="float" office:value="529.16">
            <text:p>529,16</text:p>
          </table:table-cell>
          <table:table-cell office:value-type="float" office:value="286.72">
            <text:p>286,72</text:p>
          </table:table-cell>
          <table:table-cell office:value-type="float" office:value="43.935">
            <text:p>43,94</text:p>
          </table:table-cell>
          <table:table-cell office:value-type="float" office:value="2.192">
            <text:p>2,19</text:p>
          </table:table-cell>
          <table:table-cell office:value-type="float" office:value="4.2617">
            <text:p>4,26</text:p>
          </table:table-cell>
          <table:table-cell table:formula="of:=SUM([.B13:.H13])" office:value-type="float" office:value="10836.0217">
            <text:p>10.836,02</text:p>
          </table:table-cell>
        </table:table-row>
        <table:table-row table:style-name="ro1">
          <table:table-cell office:value-type="string">
            <text:p>Noviembre</text:p>
          </table:table-cell>
          <table:table-cell office:value-type="float" office:value="9113.74">
            <text:p>9.113,74</text:p>
          </table:table-cell>
          <table:table-cell office:value-type="float" office:value="325.02">
            <text:p>325,02</text:p>
          </table:table-cell>
          <table:table-cell office:value-type="float" office:value="530.998">
            <text:p>531,00</text:p>
          </table:table-cell>
          <table:table-cell office:value-type="float" office:value="296.24">
            <text:p>296,24</text:p>
          </table:table-cell>
          <table:table-cell office:value-type="float" office:value="55.266">
            <text:p>55,27</text:p>
          </table:table-cell>
          <table:table-cell office:value-type="float" office:value="1.3952">
            <text:p>1,40</text:p>
          </table:table-cell>
          <table:table-cell office:value-type="float" office:value="6.271">
            <text:p>6,27</text:p>
          </table:table-cell>
          <table:table-cell table:formula="of:=SUM([.B14:.H14])" office:value-type="float" office:value="10328.9302">
            <text:p>10.328,93</text:p>
          </table:table-cell>
        </table:table-row>
        <table:table-row table:style-name="ro1">
          <table:table-cell office:value-type="string">
            <text:p>Diciembre</text:p>
          </table:table-cell>
          <table:table-cell office:value-type="float" office:value="9611.44">
            <text:p>9.611,44</text:p>
          </table:table-cell>
          <table:table-cell office:value-type="float" office:value="375.28">
            <text:p>375,28</text:p>
          </table:table-cell>
          <table:table-cell office:value-type="float" office:value="537.1">
            <text:p>537,10</text:p>
          </table:table-cell>
          <table:table-cell office:value-type="float" office:value="307.4">
            <text:p>307,40</text:p>
          </table:table-cell>
          <table:table-cell office:value-type="float" office:value="40.99">
            <text:p>40,99</text:p>
          </table:table-cell>
          <table:table-cell office:value-type="float" office:value="1.7181">
            <text:p>1,72</text:p>
          </table:table-cell>
          <table:table-cell office:value-type="float" office:value="5.9101">
            <text:p>5,91</text:p>
          </table:table-cell>
          <table:table-cell table:formula="of:=SUM([.B15:.H15])" office:value-type="float" office:value="10879.8382">
            <text:p>10.879,84</text:p>
          </table:table-cell>
        </table:table-row>
        <table:table-row table:style-name="ro1">
          <table:table-cell office:value-type="string">
            <text:p>Total Anual</text:p>
          </table:table-cell>
          <table:table-cell table:formula="of:=SUM([.B3:.B15])" office:value-type="float" office:value="109095.843">
            <text:p>109.095,84</text:p>
          </table:table-cell>
          <table:table-cell table:formula="of:=SUM([.C2:.C15])" office:value-type="float" office:value="3926.8">
            <text:p>3.926,80</text:p>
          </table:table-cell>
          <table:table-cell table:formula="of:=SUM([.D2:.D15])" office:value-type="float" office:value="5776.158">
            <text:p>5.776,16</text:p>
          </table:table-cell>
          <table:table-cell table:formula="of:=SUM([.E2:.E15])" office:value-type="float" office:value="3126.38">
            <text:p>3.126,38</text:p>
          </table:table-cell>
          <table:table-cell table:formula="of:=SUM([.F2:.F15])" office:value-type="float" office:value="498.066">
            <text:p>498,07</text:p>
          </table:table-cell>
          <table:table-cell table:formula="of:=SUM([.G2:.G15])" office:value-type="float" office:value="15.9708">
            <text:p>15,97</text:p>
          </table:table-cell>
          <table:table-cell table:formula="of:=SUM([.H2:.H15])" office:value-type="float" office:value="75.5545">
            <text:p>75,55</text:p>
          </table:table-cell>
          <table:table-cell table:formula="of:=SUM([.B16:.H16])" office:value-type="float" office:value="122514.7723">
            <text:p>122.514,77</text:p>
          </table:table-cell>
        </table:table-row>
        <table:table-row table:style-name="ro1">
          <table:table-cell office:value-type="string">
            <text:p>% del Total</text:p>
          </table:table-cell>
          <table:table-cell table:formula="of:=(+[.B16]/[.$I$16])*100" office:value-type="float" office:value="89.0470928133129">
            <text:p>89,05</text:p>
          </table:table-cell>
          <table:table-cell table:formula="of:=(+[.C16]/[.$I$16])*100" office:value-type="float" office:value="3.20516450896591">
            <text:p>3,21</text:p>
          </table:table-cell>
          <table:table-cell table:formula="of:=(+[.D16]/[.$I$16])*100" office:value-type="float" office:value="4.71466247829773">
            <text:p>4,71</text:p>
          </table:table-cell>
          <table:table-cell table:formula="of:=(+[.E16]/[.$I$16])*100" office:value-type="float" office:value="2.55183921196416">
            <text:p>2,55</text:p>
          </table:table-cell>
          <table:table-cell table:formula="of:=(+[.F16]/[.$I$16])*100" office:value-type="float" office:value="0.406535465601155">
            <text:p>0,41</text:p>
          </table:table-cell>
          <table:table-cell table:formula="of:=(+[.G16]/[.$I$16])*100" office:value-type="float" office:value="0.0130358157634188">
            <text:p>0,01</text:p>
          </table:table-cell>
          <table:table-cell table:formula="of:=(+[.H16]/[.$I$16])*100" office:value-type="float" office:value="0.0616697060946992">
            <text:p>0,06</text:p>
          </table:table-cell>
          <table:table-cell table:formula="of:=(+[.I16]/[.$I$16])*100" office:value-type="float" office:value="100">
            <text:p>100,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09:2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Martín Puente</meta:initial-creator>
    <meta:creation-date>2019-04-05T09:20:00.20</meta:creation-date>
    <dc:date>2019-04-05T09:20:46.77</dc:date>
    <dc:creator>Jorge Martín Puente</dc:creator>
    <meta:editing-duration>PT46S</meta:editing-duration>
    <meta:editing-cycles>1</meta:editing-cycles>
    <meta:document-statistic meta:table-count="3" meta:cell-count="136" meta:object-count="0"/>
    <meta:generator>OpenOffice/4.1.3$Win32 OpenOffice.org_project/413m1$Build-9783</meta:generator>
  </office:meta>
</office:document-meta>
</file>